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cm" style:rel-column-width="30626*"/>
    </style:style>
    <style:style style:name="Tabla1.B" style:family="table-column">
      <style:table-column-properties style:column-width="13.69cm" style:rel-column-width="34909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6" style:family="paragraph" style:parent-style-name="Heading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ce924" officeooo:paragraph-rsid="0083fef5" style:font-name-asian="Verdana2" style:font-size-asian="10pt" style:font-style-asian="normal" style:font-weight-asian="bold" style:font-name-complex="Verdana2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font-name="Verdana1" fo:font-size="10pt" fo:letter-spacing="normal" fo:font-style="normal" fo:font-weight="bold" officeooo:rsid="006fc7c8" officeooo:paragraph-rsid="006fc7c8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715f68" officeooo:paragraph-rsid="00715f68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7f8b1b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0pt" fo:font-weight="normal" officeooo:rsid="004a4697" officeooo:paragraph-rsid="006b7c5d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6fc7c8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715f68" officeooo:paragraph-rsid="00715f68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a4697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9d0ab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f8b1b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9d0ab" style:text-blinking="false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f8b1b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814ff6" style:font-name-asian="Verdana2" style:font-style-asian="normal" style:font-weight-asian="bold" style:font-name-complex="Verdana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9" style:family="text">
      <style:text-properties fo:font-variant="normal" fo:text-transform="none" style:use-window-font-color="true" loext:opacity="0%" fo:letter-spacing="normal" fo:font-style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14ff6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7f8b1b" style:font-weight-asian="normal" style:font-weight-complex="normal"/>
    </style:style>
    <style:style style:name="T25" style:family="text">
      <style:text-properties officeooo:rsid="006e6016"/>
    </style:style>
    <style:style style:name="T26" style:family="text">
      <style:text-properties officeooo:rsid="0079d0ab"/>
    </style:style>
    <style:style style:name="T27" style:family="text">
      <style:text-properties officeooo:rsid="007f8b1b"/>
    </style:style>
    <style:style style:name="T28" style:family="text">
      <style:text-properties officeooo:rsid="001e6430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674019516672">
          <table:table-cell table:style-name="Tabla1.A1" table:number-columns-spanned="2" office:value-type="string">
            <text:p text:style-name="P11"><text:span text:style-name="T4">Proyecto de ley 4</text:span><text:span text:style-name="T7">2</text:span><text:span text:style-name="T8">398</text:span><text:span text:style-name="T5"> </text:span><text:span text:style-name="T6">CD – </text:span><text:span text:style-name="T8">PJ de la señora diputada Bruera,</text:span><text:span text:style-name="T13"> </text:span><text:span text:style-name="T14">por el cual se establece promover los elementos de gestión menstrual sustentable mediante su oportuna entrega, la educación sobre su uso y el fomento de la producción local, con el fin de reducir los impactos en el ambiente y en la calidad de vida y salud de las personas menstruantes</text:span><text:span text:style-name="T11">; </text:span><text:span text:style-name="T15">y, </text:span><text:span text:style-name="T9">D</text:span><text:span text:style-name="T10">ictamen Comisión de Salud Pública y Asistencia Social</text:span><text:span text:style-name="T12">.</text:span></text:p>
          </table:table-cell>
          <table:covered-table-cell/>
        </table:table-row>
        <table:table-row table:style-name="TableLine94674020811072">
          <table:table-cell table:style-name="Tabla1.A2" office:value-type="string">
            <text:p text:style-name="P13"><text:span text:style-name="T25">Proyecto de ley 4</text:span><text:span text:style-name="T26">2</text:span><text:span text:style-name="T27">398</text:span></text:p>
            <text:p text:style-name="P13"/>
            <text:p text:style-name="P13">LA LEGISLATURA DE LA PROVINCIA DE SANTA FE</text:p>
            <text:p text:style-name="P12">SANCIONA CON FUERZA DE</text:p>
            <text:p text:style-name="P12">LEY:</text:p>
            <text:p text:style-name="P10">Ley de Promoción Integral de elementos; de Gestión</text:p>
            <text:p text:style-name="P10">Menstrual Sustentables</text:p>
            <text:p text:style-name="P12"/>
          </table:table-cell>
          <table:table-cell table:style-name="Tabla1.B2" office:value-type="string">
            <text:p text:style-name="P14">Dictamen de comisión</text:p>
            <text:p text:style-name="P5"/>
            <text:p text:style-name="P4">LA LEGISLATURA DE LA PROVINCIA DE SANTA FE </text:p>
            <text:p text:style-name="P2">SANCIONA CON FUERZA DE </text:p>
            <text:p text:style-name="P3">LEY:</text:p>
            <text:p text:style-name="P6">P<text:span text:style-name="T28">ROMOCIÓN INTEGRAL DE ELEMENTOS DE GESTIÓN MENSTRUAL SUSTENTABLES</text:span></text:p>
          </table:table-cell>
        </table:table-row>
        <table:table-row table:style-name="TableLine94674020785168">
          <table:table-cell table:style-name="Tabla1.A2" office:value-type="string">
            <text:p text:style-name="P15"><text:span text:style-name="T19">Artículo 1 °: </text:span><text:span text:style-name="T20">El objeto de la presente es promover los elementos de gestión menstrual sustentables mediante su oportuna entrega, la educación sobre su uso y el fomento de la producción local, con el fin de reducir los impactos en el ambiente y en la calidad de vida y salud· de las personas menstruantes.</text:span></text:p>
          </table:table-cell>
          <table:table-cell table:style-name="Tabla1.B2" office:value-type="string">
            <text:p text:style-name="P19"><text:span text:style-name="T17">ARTÍCULO 1 - </text:span><text:span text:style-name="T16">Objeto.</text:span><text:span text:style-name="T18"> El objeto de la presente es promover los elementos de gestión menstrual sustentables mediante su oportuna entrega, la educación sobre su uso y el fomento de la producción local, con el fin de reducir los impactos en el ambiente y en la calidad de vida y salud de las personas menstruantes. </text:span></text:p>
          </table:table-cell>
        </table:table-row>
        <table:table-row table:style-name="TableLine94674020809488">
          <table:table-cell table:style-name="Tabla1.A2" office:value-type="string">
            <text:p text:style-name="P20"><text:span text:style-name="T21">Artículo 2°:</text:span> A los fines de esta ley se consideran elementos de gestión menstrual sustentables a aquellos no descartables de contención, aptos para su utilización durante la menstruación, como ser copa menstrual, paños absorbentes lavables y esponjas marinas menstruales.</text:p>
          </table:table-cell>
          <table:table-cell table:style-name="Tabla1.B2" office:value-type="string">
            <text:p text:style-name="P8"><text:span text:style-name="T22">ARTÍCULO 2 - </text:span><text:span text:style-name="T21">Definición. </text:span>Se consideran elementos de gestión menstrual sustentables a aquellos no descartables de contención, aptos para su utilización durante la menstruación, como ser copa menstrual, paños absorbentes lavables y esponjas marinas menstruales. </text:p>
          </table:table-cell>
        </table:table-row>
        <table:table-row table:style-name="TableLine94674020810112">
          <table:table-cell table:style-name="Tabla1.A2" office:value-type="string">
            <text:p text:style-name="P18">Artículo 3°:<text:span text:style-name="T23"> Son objetivos específicos de la promoción , integral de elementos de gestión menstrual sustentables:</text:span></text:p>
            <text:p text:style-name="P18"><text:span text:style-name="T24">a) </text:span><text:span text:style-name="T23">Promover la salud y los derechos de las personas menstruantes.</text:span></text:p>
            <text:p text:style-name="P20">b) Reconocer la importancia de la soberanía de los cuerpos y educar, sobre las corporalidades y los ciclos que se desarrollan sobre las mismas.</text:p>
            <text:p text:style-name="P17"><text:span text:style-name="T24">c</text:span><text:span text:style-name="T23">) Potenciar la participación de la persona menstruante en la toma de decisiones relativas a la gestión menstrual.</text:span></text:p>
            <text:p text:style-name="P17"><text:span text:style-name="T23">d) Asegurar el acceso oportuno, de manera gratuita e irrestricta, a </text:span><text:soft-page-break/><text:span text:style-name="T23">elementos de gestión menstrual reutilizables.</text:span></text:p>
            <text:p text:style-name="P20">e) Promover desde el Estado opciones sustentables, responsables y respetuosas con el ambiente.</text:p>
            <text:p text:style-name="P20">f) Garantizar el acceso a información veraz, detallada, eficaz y suficiente basada en evidencia científica sobre los elementos de gestión menstrual no descartables.</text:p>
            <text:p text:style-name="P20">g) Contribuir en la reducción de los impactos ambientales que generan los elementos de gestión menstrual de un solo uso.</text:p>
            <text:p text:style-name="P20">h) Incentivar la producción local de productos de gestión menstrual reutilizables.</text:p>
          </table:table-cell>
          <table:table-cell table:style-name="Tabla1.B2" office:value-type="string">
            <text:p text:style-name="P8"><text:span text:style-name="T21">ARTÍCULO 3 - <text:s/>Objetivos. </text:span>Los objetivos de la presente son: </text:p>
            <text:p text:style-name="P9"><text:s text:c="4"/>a) promover la salud y los derechos de las personas menstruantes;</text:p>
            <text:p text:style-name="P9"><text:s text:c="4"/>b) reconocer la importancia de la soberanía de los cuerpos y educar, sobre las corporalidades y los ciclos que se desarrollan sobre las mismas; </text:p>
            <text:p text:style-name="P9"><text:s text:c="4"/>c) potenciar la participación de la persona menstruante en la toma de decisiones relativas a la gestión menstrual;</text:p>
            <text:p text:style-name="P9"><text:s text:c="4"/>d) asegurar el acceso oportuno, de manera gratuita e irrestricta, a elementos de gestión menstrual reutilizables;</text:p>
            <text:p text:style-name="P9"><text:s text:c="4"/>e) promover desde el Estado opciones sustentables, responsables y respetuosas con el ambiente;</text:p>
            <text:p text:style-name="P9"><text:soft-page-break/><text:s text:c="4"/>f) garantizar el acceso a información veraz, detallada, eficaz y suficiente basada en evidencia científica sobre los elementos de gestión menstrual no descartables;</text:p>
            <text:p text:style-name="P9"><text:s text:c="4"/>g) contribuir en la reducción de los impactos ambientales que generan los elementos de gestión menstrual de un solo uso; e,</text:p>
            <text:p text:style-name="P9"><text:s text:c="4"/>h) incentivar la producción local de productos de gestión menstrual reutilizables. </text:p>
          </table:table-cell>
        </table:table-row>
        <table:table-row table:style-name="TableLine94674020812128">
          <table:table-cell table:style-name="Tabla1.A2" office:value-type="string">
            <text:p text:style-name="P20"><text:span text:style-name="T21">Artículo 4°: </text:span>La autoridad de aplicación será el Ministerio de Salud o el que , en el futuro lo reemplace.</text:p>
          </table:table-cell>
          <table:table-cell table:style-name="Tabla1.B2" office:value-type="string">
            <text:p text:style-name="P8"><text:span text:style-name="T22">ARTÍCULO 4 - </text:span><text:span text:style-name="T21">Autoridad de Aplicación.</text:span> La Autoridad de Aplicación es el Ministerio de Salud; o, el organismo que en el futuro lo reemplace.</text:p>
          </table:table-cell>
        </table:table-row>
        <table:table-row table:style-name="TableLine94674020812912">
          <table:table-cell table:style-name="Tabla1.A2" office:value-type="string">
            <text:p text:style-name="P17">Artículo 5°:<text:span text:style-name="T23"> La autoridad de aplicación tendrá las siguientes funciones:</text:span></text:p>
            <text:p text:style-name="P20">a) Recabar datos e información y generar indicadores y estadísticas sobre la temática para la generación de políticas públicas.</text:p>
            <text:p text:style-name="P20">b) Realizar campañas de difusión y asegurar la información completa y veraz sobre la menstruación, el conocimiento del· propio cuerpo, los diferentes elementos . de gestión menstrual sustentables y los beneficios de utilizar productos libres de químicos y reutilizables para el cuerpo de la persona menstruante y el ambiente.</text:p>
            <text:p text:style-name="P17"><text:span text:style-name="T24">c</text:span><text:span text:style-name="T23">) Promover la incorporación de esta temática a los programas, planes y actividades de formación, educación y/o asistencia social ya existentes en los que se considere conducente. .</text:span></text:p>
            <text:p text:style-name="P20">d) Realizar programas para garantizar la accesibilidad a los elementos de gestión menstrual sustentables para todas aquellas personas menstruantes que voluntariamente lo deseen.</text:p>
            <text:p text:style-name="P20">e) Proponer la incorporación de estos elementos a programas provinciales relacionados con precios cuidados, de referencia o, similares.</text:p>
            <text:p text:style-name="P20"><text:soft-page-break/>f) Generar las condiciones por los medios que se consideren pertinentes para capacitar al personal de salud sobre los elementos de gestión menstrual sustentables, las implicancias para el ambiente y los cuerpos y las formas de uso de cada elemento.</text:p>
            <text:p text:style-name="P20">g) Desarrollar programas para incentivar la producción local de los</text:p>
            <text:p text:style-name="P20">elementos de gestión menstrual sustentables</text:p>
          </table:table-cell>
          <table:table-cell table:style-name="Tabla1.B2" office:value-type="string">
            <text:p text:style-name="P8"><text:span text:style-name="T22">ARTÍCULO 5 - </text:span><text:span text:style-name="T21">Funciones de la Autoridad de Aplicación. </text:span>Las funciones de la Autoridad de Aplicación son: </text:p>
            <text:p text:style-name="P9"><text:s text:c="4"/>a) recabar datos e información y generar indicadores y estadísticas sobre la temática para la generación de políticas públicas;</text:p>
            <text:p text:style-name="P9"><text:s text:c="4"/>b) realizar campañas de difusión y asegurar la información completa y veraz sobre la menstruación, el conocimiento del propio cuerpo, los diferentes elementos de gestión menstrual sustentables y los beneficios de utilizar productos libres de químicos y reutilizables para el cuerpo de la persona menstruante y el ambiente;</text:p>
            <text:p text:style-name="P9"><text:s text:c="4"/>c) promover la incorporación de esta temática a los programas, planes, actividades de formación, educación y asistencia social ya existentes en los que se considere conducente;</text:p>
            <text:p text:style-name="P9"><text:s text:c="4"/>d) realizar programas para garantizar la accesibilidad a los elementos de gestión menstrual sustentables para todas aquellas personas menstruantes que voluntariamente lo deseen; </text:p>
            <text:p text:style-name="P9"><text:s text:c="4"/>e) proponer la incorporación de estos elementos a programas provinciales relacionados con precios cuidados, de referencia o similares; </text:p>
            <text:p text:style-name="P9"><text:s text:c="4"/>f) generar las condiciones por los medios que se consideren pertinentes para capacitar al personal de salud sobre los elementos de gestión menstrual sustentables, las implicancias para el ambiente y los cuerpos y <text:soft-page-break/>las formas de uso de cada elemento; y,</text:p>
            <text:p text:style-name="P9"><text:s text:c="4"/>g) desarrollar programas para incentivar la producción local de los elementos de gestión menstrual sustentables </text:p>
          </table:table-cell>
        </table:table-row>
        <table:table-row table:style-name="TableLine94674020813696">
          <table:table-cell table:style-name="Tabla1.A2" office:value-type="string">
            <text:p text:style-name="P17">Artículo 6°:<text:span text:style-name="T23"> La autoridad de aplicación coordinará las acciones necesarias , que faciliten la ejecución de la presente norma con las áreas específicas del Ministerio de Ambiente y Cambio Climático, la Secretaría de Estado de Igualdad y Género, el Ministerio de Educación, el Ministerio de Desarrollo Social y el Ministerio de Producción, Ciencia y Tecnología, o los que en el futuro los reemplacen.</text:span></text:p>
          </table:table-cell>
          <table:table-cell table:style-name="Tabla1.B2" office:value-type="string">
            <text:p text:style-name="P8"><text:span text:style-name="T22">ARTÍCULO 6 - </text:span><text:span text:style-name="T21">Acciones. </text:span>La Autoridad de Aplicación coordina las acciones necesarias que faciliten la ejecución de la presente con las áreas específicas del Ministerio de Ambiente y Cambio Climático, Ministerio de Igualdad, Género y Diversidad, el Ministerio de Educación, el Ministerio de Desarrollo Social y el Ministerio de Producción, Ciencia y Tecnología, o los organismos que en el futuro los reemplacen. </text:p>
          </table:table-cell>
        </table:table-row>
        <table:table-row table:style-name="TableLine94674020795504">
          <table:table-cell table:style-name="Tabla1.A2" office:value-type="string">
            <text:p text:style-name="P21"/>
          </table:table-cell>
          <table:table-cell table:style-name="Tabla1.B2" office:value-type="string">
            <text:p text:style-name="P8"><text:span text:style-name="T21">ARTÍCULO 7 - <text:s/>Provisión.</text:span> La provisión de los los elementos de gestión menstrual sustentables se realiza de manera gratuita y a simple requerimiento en los siguientes establecimientos:</text:p>
            <text:p text:style-name="P9"><text:s text:c="4"/>• centros de salud y hospitales públicos;</text:p>
            <text:p text:style-name="P9"><text:s text:c="4"/>• ámbitos educativos de los niveles primario, secundario, terciario y universitario;</text:p>
            <text:p text:style-name="P9"><text:s text:c="4"/>• hogares del sistema de protección de niñez y protección de víctimas de violencia de género;</text:p>
            <text:p text:style-name="P9"><text:s text:c="4"/>• cárceles;</text:p>
            <text:p text:style-name="P9"><text:s text:c="4"/>• comedores; y,</text:p>
            <text:p text:style-name="P9"><text:s text:c="4"/>• refugios y paradores para personas en situación de calle.</text:p>
          </table:table-cell>
        </table:table-row>
        <table:table-row table:style-name="TableLine94674020796208">
          <table:table-cell table:style-name="Tabla1.A2" office:value-type="string">
            <text:p text:style-name="P16">Artículo 7°: <text:span text:style-name="T23">Comuníquese al Poder Ejecutivo.</text:span></text:p>
          </table:table-cell>
          <table:table-cell table:style-name="Tabla1.B2" office:value-type="string">
            <text:p text:style-name="P8"><text:span text:style-name="T21">ARTÍCULO 8 –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.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1-22T10:24:46.606106900</dc:date>
    <meta:editing-duration>PT4H31M5S</meta:editing-duration>
    <meta:editing-cycles>83</meta:editing-cycles>
    <meta:generator>LibreOffice/7.3.5.2$Linux_X86_64 LibreOffice_project/30$Build-2</meta:generator>
    <meta:print-date>2022-09-28T08:51:49.742957355</meta:print-date>
    <meta:document-statistic meta:table-count="1" meta:image-count="1" meta:object-count="0" meta:page-count="3" meta:paragraph-count="66" meta:word-count="1311" meta:character-count="8590" meta:non-whitespace-character-count="7244"/>
  </office:meta>
</office:document-meta>
</file>